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76, Voorstraat 42, 42A1 t/m 42E6, het realiseren van 33 zorgappartementen, een gezamenlijke recreatieruimte en huiskamer, een logeerkamer en ondersteunende ruimten in een bestaand pand, verleend 15-11-2021, bekendgemaakt op 15-11-2021</text:p>
            <text:p text:style-name="common-al">2021WB0177, Kennemerlandrecht 19 (kavel 20), oprichten woning, verleend 15-1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08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46</meta:user-defined>
    <meta:user-defined meta:name="DCTERMS.abstract">afgegeven omgevingsvergunningen week 4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46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869</meta:user-defined>
    <meta:user-defined meta:name="OVERHEIDop.GmbID/DC.identifier">gmb-2021-410869</meta:user-defined>
    <meta:user-defined meta:name="OVERHEIDop.versieInformatie"/>
  </office:meta>
</office:document-meta>
</file>