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, Priorij 1, 9675 R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is van rechtswege omgevingsvergunning gegeven voor het realiseren van een uitweg, Priorij 1, 9675 RP Winschoten. Dit is op 12 november 2021 aan de aanvrager bekendgemaakt. </text:p>
            <text:p text:style-name="common-al"/>
            <text:p text:style-name="common-al">Heeft u bezwaren? Zie de bezwaarschriftenprocedure. 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86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mgevingsvergunning van rechtswege (art. 3.9 Wabo, § 4.1.3.3 Awb), Priorij 1, 9675 RP Winscho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65</meta:user-defined>
    <meta:user-defined meta:name="OVERHEIDop.GmbID/DC.identifier">gmb-2021-410865</meta:user-defined>
    <meta:user-defined meta:name="OVERHEIDop.versieInformatie"/>
  </office:meta>
</office:document-meta>
</file>