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akkersstraat 3, 3111 AL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11 november 2021 een besluit genomen op de aanvraag met zaaknummer 21OMGS202 en projectomschrijving plaatsen van nieuwe dakbedekking en realiseren dakterras tegen pakhuis Lijfland. De vergunning is verleend.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handelen in strijd met regels ruimtelijke ordening</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 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De bezwaartermijn gaat in op de dag na de dag waarop het besluit is bekendgemaakt.</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10859</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859</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859</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Kennisgeving besluit op aanvraag omgevingsvergunning Makkersstraat 3, 3111 AL te Schiedam</meta:user-defined>
    <meta:user-defined meta:name="DCTERMS.W3CDTF/DCTERMS.available">2021-11-17</meta:user-defined>
    <meta:user-defined meta:name="DCTERMS.W3CDTF/OVERHEIDop.jaargang">2021</meta:user-defined>
    <meta:user-defined meta:name="OVERHEIDop.externeBijlage">Wijzigen dak lage loods|exb-2021-66383</meta:user-defined>
    <meta:user-defined meta:name="OVERHEIDop.publicationIssue">410859</meta:user-defined>
    <meta:user-defined meta:name="OVERHEIDop.GmbID/DC.identifier">gmb-2021-410859</meta:user-defined>
    <meta:user-defined meta:name="OVERHEIDop.versieInformatie"/>
  </office:meta>
</office:document-meta>
</file>