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lenen van een Alcoholwetvergunning ten behoeve van de exploitatie van de horeca-inrichting Royal Fook Long aan Herenstraat 20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1.03553 Herenstraat 20, Berkel en Rodenrijs (2651 CB) </text:p>
            <text:p text:style-name="common-al">Het verlenen van een Alcoholwetvergunning ten behoeve van de exploitatie van de horeca-inrichting Royal Fook Long (verzonden 8-11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1085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5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1.03553</meta:user-defined>
    <dc:language>nl</dc:language>
    <meta:user-defined meta:name="OVERHEIDop.locatietype/OVERHEIDop.gebiedsmarkering">Adres</meta:user-defined>
    <meta:user-defined meta:name="DC.title">Toestemming voor het verlenen van een Alcoholwetvergunning ten behoeve van de exploitatie van de horeca-inrichting Royal Fook Long aan Herenstraat 20 te Berkel en Rodenrijs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54</meta:user-defined>
    <meta:user-defined meta:name="OVERHEIDop.GmbID/DC.identifier">gmb-2021-410854</meta:user-defined>
    <meta:user-defined meta:name="OVERHEIDop.versieInformatie"/>
  </office:meta>
</office:document-meta>
</file>