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 33A, 3074BB, transformeren 5-laagse winkel en woning naar drie zelfstandige woningen (aanvraagdatum 09-11-2021, dossiernummer OMV.21.11.002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8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 33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45</meta:user-defined>
    <meta:user-defined meta:name="OVERHEIDop.GmbID/DC.identifier">gmb-2021-410845</meta:user-defined>
    <meta:user-defined meta:name="OVERHEIDop.versieInformatie"/>
  </office:meta>
</office:document-meta>
</file>