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
            <text:span text:style-name="nadrukvet">Adres</text:span>
          </text:p>
            <text:p text:style-name="common-al">Petrusplaat 1 Werkendam, N.V. Waterwinningbedrijf</text:p>
            <text:p text:style-name="common-al"/>
            <text:p text:style-name="common-al">
            <text:span text:style-name="nadrukvet">Omschrijving project</text:span>
          </text:p>
            <text:p text:style-name="common-al">Het wijzigen en vergroten van de opslaglocaties van het gevaarlijk afval afkomstig van het laboratorium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De aanvraag en de bijbehorende stukken zijn van 11 februari tot en met 25 maart 2021 in te zien bij de gemeente Altena, Sportlaan 170 in Almkerk. U kunt hiervoor een afspraak maken via 0183 – 51 61 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is het voor belanghebbenden mogelijk om een zienswijze over het ontwerp naar voren brengen. Een schriftelijke zienswijze richt u aan de Omgevingsdienst Midden- en West-Brabant (OMWB), Postbus 75, 5000 AB Tilburg. Zienswijzen digitaal indienen is ook mogelijk via: info@omwb.nl.</text:p>
            <text:p text:style-name="common-al"/>
            <text:p text:style-name="common-al">Wij maken u erop attent dat alleen beroep tegen de uiteindelijke beschikking kan worden ingediend als ook een zienswijze is ingebracht tegen de ontwerpbeschikking en u belanghebbende bent. U bent belanghebbende als het besluit invloed heeft op uw 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595.101 419385.16</meta:user-defined>
    <meta:user-defined meta:name="DC.title">Gemeente Altena - Ontwerpbeschikking Wabo vergunning, uitgebreide procedure</meta:user-defined>
    <meta:user-defined meta:name="OVERHEID.PostcodeHuisnummer/OVERHEIDop.postcodeHuisnummer">4251NN 1</meta:user-defined>
    <meta:user-defined meta:name="OVERHEIDop.straatnaam">Petrusplaat</meta:user-defined>
    <meta:user-defined meta:name="OVERHEIDop.woonplaats">Werk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84</meta:user-defined>
    <meta:user-defined meta:name="OVERHEIDop.GmbID/DC.identifier">gmb-2021-41084</meta:user-defined>
    <meta:user-defined meta:name="OVERHEIDop.versieInformatie"/>
  </office:meta>
</office:document-meta>
</file>