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ddenkamplaan, tegenover nr. 41 t/m 55</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instemmingsbesluit kabels en leidingen : het aanleggen van een middenspanningskabel t.b.v, huisaansluitingen, op locatie Boddenkamplaan, tegenover nr. 41 t/m 55. De aanvraag is geregistreerd onder zaaknummer V-2021-67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83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ddenkamplaan, tegenover nr. 41 t/m 55</meta:user-defined>
    <meta:user-defined meta:name="DCTERMS.W3CDTF/DCTERMS.available">2021-11-17</meta:user-defined>
    <meta:user-defined meta:name="DCTERMS.W3CDTF/OVERHEIDop.jaargang">2021</meta:user-defined>
    <meta:user-defined meta:name="OVERHEIDop.publicationIssue">410834</meta:user-defined>
    <meta:user-defined meta:name="OVERHEIDop.GmbID/DC.identifier">gmb-2021-410834</meta:user-defined>
    <meta:user-defined meta:name="OVERHEIDop.versieInformatie"/>
  </office:meta>
</office:document-meta>
</file>