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6056) Van Halewijnlaan 429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<text:span text:style-name="nadrukvet">Datum bekendmaking besluit: </text:span>15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082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6056) Van Halewijnlaan 429 Voorburg intern wijzigen van de wo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29</meta:user-defined>
    <meta:user-defined meta:name="OVERHEIDop.GmbID/DC.identifier">gmb-2021-410829</meta:user-defined>
    <meta:user-defined meta:name="OVERHEIDop.versieInformatie"/>
  </office:meta>
</office:document-meta>
</file>