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tijdelijke huisvesting voor arbeidsmigranten tussen de Violierenweg en Laan van Mathenesse, sectie D nummer 258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>Soort publicatie: Geweigerde omgevingsvergunning</text:p>
            <text:p text:style-name="common-al">310757 Tussen de Violierenweg en Laan van Mathenesse, sectie D nummer 2587, Bleiswijk.</text:p>
            <text:p text:style-name="common-al">Het realiseren van tijdelijke huisvesting voor arbeidsmigranten (verzonden 12-11-2021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082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0757</meta:user-defined>
    <dc:language>nl</dc:language>
    <meta:user-defined meta:name="OVERHEIDop.locatietype/OVERHEIDop.gebiedsmarkering">Perceel</meta:user-defined>
    <meta:user-defined meta:name="DC.title">Vergunning geweigerd voor het realiseren van tijdelijke huisvesting voor arbeidsmigranten tussen de Violierenweg en Laan van Mathenesse, sectie D nummer 2587 te Bleis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28</meta:user-defined>
    <meta:user-defined meta:name="OVERHEIDop.GmbID/DC.identifier">gmb-2021-410828</meta:user-defined>
    <meta:user-defined meta:name="OVERHEIDop.versieInformatie"/>
  </office:meta>
</office:document-meta>
</file>