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33 te Venray</text:span> - het oprichten van een woning (HZ-OMV-2021-0364, ontvangstdatum 11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08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Parklaan 33 te Venray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27</meta:user-defined>
    <meta:user-defined meta:name="OVERHEIDop.GmbID/DC.identifier">gmb-2021-410827</meta:user-defined>
    <meta:user-defined meta:name="OVERHEIDop.versieInformatie"/>
  </office:meta>
</office:document-meta>
</file>