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2, kavel 10 Lageland, Verlenging beslistermijn omgevingsvergunning (reguliere procedure) Z2021-008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Langebaan 2, kavel 10, 9623 PK Lageland, voor het bouwen van een woning, ingediend op 21 sept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082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82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angebaan 2, kavel 10 Lageland, Verlenging beslistermijn omgevingsvergunning (reguliere procedure) Z2021-008479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825</meta:user-defined>
    <meta:user-defined meta:name="OVERHEIDop.GmbID/DC.identifier">gmb-2021-410825</meta:user-defined>
    <meta:user-defined meta:name="OVERHEIDop.versieInformatie"/>
  </office:meta>
</office:document-meta>
</file>