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Immenhof 1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mmenhof 11 te Ysselsteyn</text:span> - het wijzigen van de brandcompartimentering (HZ-OMV-2021-0363, ontvangstdatum 10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082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Immenhof 11 te Ysselsteyn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23</meta:user-defined>
    <meta:user-defined meta:name="OVERHEIDop.GmbID/DC.identifier">gmb-2021-410823</meta:user-defined>
    <meta:user-defined meta:name="OVERHEIDop.versieInformatie"/>
  </office:meta>
</office:document-meta>
</file>