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tuinbouwbedrijf, Lage Aard 1A 4854N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813</text:p>
            <text:p text:style-name="common-al">Uiterlijke besluitdatum: 27-12-2021</text:p>
            <text:p text:style-name="common-al">Locatie: Lage Aard 1A 4854NM Bavel, District Oost Breda</text:p>
            <text:p text:style-name="common-al">Projectomschrijving: het uitbreiden van het tuinbouwbedrijf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82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13</meta:user-defined>
    <meta:user-defined meta:name="DCTERMS.abstract">het uitbreiden van het tuinbouwbedrijf</meta:user-defined>
    <dc:language>nl</dc:language>
    <meta:user-defined meta:name="OVERHEIDop.locatietype/OVERHEIDop.gebiedsmarkering">Punt</meta:user-defined>
    <meta:user-defined meta:name="DC.title">Verlenging beslistermijn omgevingsvergunning, het uitbreiden van het tuinbouwbedrijf, Lage Aard 1A 4854NM Bavel, District Oost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21</meta:user-defined>
    <meta:user-defined meta:name="OVERHEIDop.GmbID/DC.identifier">gmb-2021-410821</meta:user-defined>
    <meta:user-defined meta:name="OVERHEIDop.versieInformatie"/>
  </office:meta>
</office:document-meta>
</file>