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rinsessenweg t.h.v. nr. 9 te Leeuwarden, (11044813)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804 577716</meta:user-defined>
    <meta:user-defined meta:name="DC.title">Ingekomen kapmelding Prinsessenweg t.h.v. nr. 9 te Leeuwarden, (11044813) 1 Aesculus hippocastanum.</meta:user-defined>
    <meta:user-defined meta:name="OVERHEID.PostcodeHuisnummer/OVERHEIDop.postcodeHuisnummer">8931EC 9</meta:user-defined>
    <meta:user-defined meta:name="OVERHEIDop.straatnaam">Prinsessen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41082</meta:user-defined>
    <meta:user-defined meta:name="OVERHEIDop.GmbID/DC.identifier">gmb-2021-41082</meta:user-defined>
    <meta:user-defined meta:name="OVERHEIDop.versieInformatie"/>
  </office:meta>
</office:document-meta>
</file>