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boom en snoeien twee perenbomen, Ekamperweg 1, 9682 VH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11/2021, kappen kastanjeboom en snoeien twee perenbomen, Ekamperweg 1, 9682 VH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81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1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1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kastanjeboom en snoeien twee perenbomen, Ekamperweg 1, 9682 VH Oostwold</meta:user-defined>
    <meta:user-defined meta:name="DCTERMS.W3CDTF/DCTERMS.available">2021-11-17</meta:user-defined>
    <meta:user-defined meta:name="DCTERMS.W3CDTF/OVERHEIDop.jaargang">2021</meta:user-defined>
    <meta:user-defined meta:name="OVERHEIDop.publicationIssue">410815</meta:user-defined>
    <meta:user-defined meta:name="OVERHEIDop.GmbID/DC.identifier">gmb-2021-410815</meta:user-defined>
    <meta:user-defined meta:name="OVERHEIDop.versieInformatie"/>
  </office:meta>
</office:document-meta>
</file>