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t Haanstrahof 10 108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 Haanstrahof 10 1087DL Amsterdam</text:p>
            <text:p text:style-name="common-al">Omschrijving: realiseren van een dakopbouw met dakterras</text:p>
            <text:p text:style-name="common-al">Besluit: geweigerd</text:p>
            <text:p text:style-name="common-al">Verzonden naar aanvrager op: 12-11-2021</text:p>
            <text:p text:style-name="common-al">Zaaknummer: Z2021-O003187</text:p>
            <text:p text:style-name="common-al">OLO nummer: 6173101</text:p>
            <text:p text:style-name="common-al">Het besluit en bijbehorende stukken kunt u per e-mail ontvangen. Stuur een verzoek naar <text:a xlink:href="mailto:stadsloket.oost.vergunningen.dvl@amsterdam.nl?Subject=Dossiernummer Z2021-O00318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187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DC.title">Besluit omgevingsvergunning reguliere procedure Bert Haanstrahof 10 1087DL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13</meta:user-defined>
    <meta:user-defined meta:name="OVERHEIDop.GmbID/DC.identifier">gmb-2021-410813</meta:user-defined>
    <meta:user-defined meta:name="OVERHEIDop.versieInformatie"/>
  </office:meta>
</office:document-meta>
</file>