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schuilstal (voor paarden), naast Veenweg 4, 9678 TL Westerlee, kadastraal SDA L 484</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11/2021, bouwen schuilstal (voor paarden), naast Veenweg 4, 9678 TL Westerlee, kadastraal SDA L 484.</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7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081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81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81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schuilstal (voor paarden), naast Veenweg 4, 9678 TL Westerlee, kadastraal SDA L 484</meta:user-defined>
    <meta:user-defined meta:name="DCTERMS.W3CDTF/DCTERMS.available">2021-11-17</meta:user-defined>
    <meta:user-defined meta:name="DCTERMS.W3CDTF/OVERHEIDop.jaargang">2021</meta:user-defined>
    <meta:user-defined meta:name="OVERHEIDop.publicationIssue">410812</meta:user-defined>
    <meta:user-defined meta:name="OVERHEIDop.GmbID/DC.identifier">gmb-2021-410812</meta:user-defined>
    <meta:user-defined meta:name="OVERHEIDop.versieInformatie"/>
  </office:meta>
</office:document-meta>
</file>