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een intocht van Sinterklaas in Nieuwolda op 27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van het evenement intocht Sinterklaas in Nieuwolda op 27 november 2021, start 13.30 uur bij Hoofdweg Oost 1 met een optocht door Nieuwolda richting dorpshuis.</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081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81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81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2020) en Bijzondere Wetten voor het houden van een intocht van Sinterklaas in Nieuwolda op 27 november 2021</meta:user-defined>
    <meta:user-defined meta:name="DCTERMS.W3CDTF/DCTERMS.available">2021-11-17</meta:user-defined>
    <meta:user-defined meta:name="DCTERMS.W3CDTF/OVERHEIDop.jaargang">2021</meta:user-defined>
    <meta:user-defined meta:name="OVERHEIDop.publicationIssue">410810</meta:user-defined>
    <meta:user-defined meta:name="OVERHEIDop.GmbID/DC.identifier">gmb-2021-410810</meta:user-defined>
    <meta:user-defined meta:name="OVERHEIDop.versieInformatie"/>
  </office:meta>
</office:document-meta>
</file>