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interterras aan kadastrale sectie A, nr. 5464,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A, nr. 5464, Waagplein Alkmaar:</text:span> het plaatsen van een winterterras</text:p>
            <text:p text:style-name="common-al">Zaaknummer: 00002491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80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9166</meta:user-defined>
    <dc:language>nl</dc:language>
    <meta:user-defined meta:name="OVERHEIDop.locatietype/OVERHEIDop.gebiedsmarkering">Perceel</meta:user-defined>
    <meta:user-defined meta:name="DC.title">Toestemming voor het plaatsen van een winterterras aan kadastrale sectie A, nr. 5464, Waagplein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09</meta:user-defined>
    <meta:user-defined meta:name="OVERHEIDop.GmbID/DC.identifier">gmb-2021-410809</meta:user-defined>
    <meta:user-defined meta:name="OVERHEIDop.versieInformatie"/>
  </office:meta>
</office:document-meta>
</file>