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intocht van Sinterklaas in Bad Nieuweschans op 20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intocht Sinterklaas in Bad Nieuweschans op 20 november 2021, rond 13.00 aankomst per boot de kade kartonfabriek, Hoofdstraat 34, vervolgens optocht door Bad Nieuweschans naar dorpshui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79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9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9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een intocht van Sinterklaas in Bad Nieuweschans op 20 november 2021</meta:user-defined>
    <meta:user-defined meta:name="DCTERMS.W3CDTF/DCTERMS.available">2021-11-17</meta:user-defined>
    <meta:user-defined meta:name="DCTERMS.W3CDTF/OVERHEIDop.jaargang">2021</meta:user-defined>
    <meta:user-defined meta:name="OVERHEIDop.publicationIssue">410795</meta:user-defined>
    <meta:user-defined meta:name="OVERHEIDop.GmbID/DC.identifier">gmb-2021-410795</meta:user-defined>
    <meta:user-defined meta:name="OVERHEIDop.versieInformatie"/>
  </office:meta>
</office:document-meta>
</file>