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Falconstraat thv nr 51, 1448W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besloten de vergunning voor het plaatsen van een autolaadkraan ter hoogte van Falconstraat 54, 1448WL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079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9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9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Falconstraat thv nr 51, 1448WL Purmeren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94</meta:user-defined>
    <meta:user-defined meta:name="OVERHEIDop.GmbID/DC.identifier">gmb-2021-410794</meta:user-defined>
    <meta:user-defined meta:name="OVERHEIDop.versieInformatie"/>
  </office:meta>
</office:document-meta>
</file>