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Voorstraat 2a, 5472 PR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systeem is een Melding lozen buiten de inricht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07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Voorstraat 2a, 5472 PR Loosbro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93</meta:user-defined>
    <meta:user-defined meta:name="OVERHEIDop.GmbID/DC.identifier">gmb-2021-410793</meta:user-defined>
    <meta:user-defined meta:name="OVERHEIDop.versieInformatie"/>
  </office:meta>
</office:document-meta>
</file>