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edijk 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edijk 63</text:span>
          </text:p>
            <text:p text:style-name="common-al">Datum indiening: 14-11-2021</text:p>
            <text:p text:style-name="common-al">Zaakomschrijving: plaatsen van een carpoort.</text:p>
            <text:p text:style-name="common-al">Zaaknummer: 25421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7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213</meta:user-defined>
    <meta:user-defined meta:name="DCTERMS.abstract">plaatsen van een carpoort.</meta:user-defined>
    <dc:language>nl</dc:language>
    <meta:user-defined meta:name="OVERHEIDop.locatietype/OVERHEIDop.gebiedsmarkering">Punt</meta:user-defined>
    <meta:user-defined meta:name="DC.title">Aanvraag Omgevingsvergunning, Hulst, Steensedijk 6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92</meta:user-defined>
    <meta:user-defined meta:name="OVERHEIDop.GmbID/DC.identifier">gmb-2021-410792</meta:user-defined>
    <meta:user-defined meta:name="OVERHEIDop.versieInformatie"/>
  </office:meta>
</office:document-meta>
</file>