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meerdere bomen en bossage - De Steven 57, 9206A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Steven 57, 9206AX Drachten, het kappen van meerdere bomen en bossage, ontvangen: 12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079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9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9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e Steven 57, 9206AX Drachten, het kappen van meerdere bomen en bossage, ontvangen: 12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kappen van meerdere bomen en bossage - De Steven 57, 9206AX Dracht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790</meta:user-defined>
    <meta:user-defined meta:name="OVERHEIDop.GmbID/DC.identifier">gmb-2021-410790</meta:user-defined>
    <meta:user-defined meta:name="OVERHEIDop.versieInformatie"/>
  </office:meta>
</office:document-meta>
</file>