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uten blokhut nabij Anjerdreef 1a, sectie B nummer 449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(na heroverweging)</text:p>
            <text:p text:style-name="common-al">179702 Nabij Anjerdreef 1a, sectie B nummer 4492, Berkel en Rodenrijs. </text:p>
            <text:p text:style-name="common-al">Het plaatsen van een houten blokhut (verzonden 12-11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07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9702	</meta:user-defined>
    <dc:language>nl</dc:language>
    <meta:user-defined meta:name="OVERHEIDop.locatietype/OVERHEIDop.gebiedsmarkering">Perceel</meta:user-defined>
    <meta:user-defined meta:name="DC.title">Toestemming voor het plaatsen van een houten blokhut nabij Anjerdreef 1a, sectie B nummer 4492 te Berkel en Rodenrij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82</meta:user-defined>
    <meta:user-defined meta:name="OVERHEIDop.GmbID/DC.identifier">gmb-2021-410782</meta:user-defined>
    <meta:user-defined meta:name="OVERHEIDop.versieInformatie"/>
  </office:meta>
</office:document-meta>
</file>