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eschikking vergunningvrij bouwen Reigerskamp 312 in Maarssen - plaatsen overkapping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1</text:p>
            <text:p text:style-name="common-al">Dossiernummer: 2021-002218</text:p>
            <text:p text:style-name="common-al">
            <text:span text:style-name="nadrukvet">Inzien</text:span>
          </text:p>
            <text:p text:style-name="common-al">U kunt de beschikk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7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eschikking vergunningvrij bouwen Reigerskamp 312 in Maarssen - plaatsen overkapping in achtertui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74</meta:user-defined>
    <meta:user-defined meta:name="OVERHEIDop.GmbID/DC.identifier">gmb-2021-410774</meta:user-defined>
    <meta:user-defined meta:name="OVERHEIDop.versieInformatie"/>
  </office:meta>
</office:document-meta>
</file>