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houden van een graffitiactie ‘Orange the World’ op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Ontheffing voor het houden van een graffitiactie ‘Orange the World’ op 25 november 2021. De actie vraagt aandacht voor geweld tegen vrouwen. Op een aantal locaties in de gemeente wordt het logo van Orange the World op het wegdek gesp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houden van een graffitiactie ‘Orange the World’ op 25 november 2021</meta:user-defined>
    <meta:user-defined meta:name="DCTERMS.W3CDTF/DCTERMS.available">2021-11-17</meta:user-defined>
    <meta:user-defined meta:name="DCTERMS.W3CDTF/OVERHEIDop.jaargang">2021</meta:user-defined>
    <meta:user-defined meta:name="OVERHEIDop.publicationIssue">410773</meta:user-defined>
    <meta:user-defined meta:name="OVERHEIDop.GmbID/DC.identifier">gmb-2021-410773</meta:user-defined>
    <meta:user-defined meta:name="OVERHEIDop.versieInformatie"/>
  </office:meta>
</office:document-meta>
</file>