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eeuwerikstraat t.h.v. nr. 35 te Leeuwarden, (11044808) 1 Tilia x europae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07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501.211 580187.947</meta:user-defined>
    <meta:user-defined meta:name="DC.title">Ingekomen kapmelding Leeuwerikstraat t.h.v. nr. 35 te Leeuwarden, (11044808) 1 Tilia x europaea.</meta:user-defined>
    <meta:user-defined meta:name="OVERHEID.PostcodeHuisnummer/OVERHEIDop.postcodeHuisnummer">8916CA 53</meta:user-defined>
    <meta:user-defined meta:name="OVERHEIDop.straatnaam">Leeuwerikstraat</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41077</meta:user-defined>
    <meta:user-defined meta:name="OVERHEIDop.GmbID/DC.identifier">gmb-2021-41077</meta:user-defined>
    <meta:user-defined meta:name="OVERHEIDop.versieInformatie"/>
  </office:meta>
</office:document-meta>
</file>