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damwand aan Droogmakerij 1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GZ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oogmakerij 12 Stompetoren:</text:span> het aanbrengen van een damwand </text:p>
            <text:p text:style-name="common-al">Zaaknummer: 00002275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76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27518</meta:user-defined>
    <dc:language>nl</dc:language>
    <meta:user-defined meta:name="OVERHEIDop.locatietype/OVERHEIDop.gebiedsmarkering">Adres</meta:user-defined>
    <meta:user-defined meta:name="DC.title">Toestemming voor het aanbrengen van een damwand aan Droogmakerij 12 te Stompeto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68</meta:user-defined>
    <meta:user-defined meta:name="OVERHEIDop.GmbID/DC.identifier">gmb-2021-410768</meta:user-defined>
    <meta:user-defined meta:name="OVERHEIDop.versieInformatie"/>
  </office:meta>
</office:document-meta>
</file>