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kantoor naar wonen, Carneoolstraat 2A 2332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551</text:p>
            <text:p text:style-name="common-al">Ingekomen: 03-05-2021 00:00</text:p>
            <text:p text:style-name="common-al">Datum besluit: 12-11-2021</text:p>
            <text:p text:style-name="common-al">Locatie: Carneoolstraat 2A 2332KB Leiden</text:p>
            <text:p text:style-name="common-al">Projectomschrijving: wijzigen gebruik kantoor naar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55551</meta:user-defined>
    <meta:user-defined meta:name="DCTERMS.abstract">wijzigen gebruik kantoor naar wonen</meta:user-defined>
    <dc:language>nl</dc:language>
    <meta:user-defined meta:name="OVERHEIDop.locatietype/OVERHEIDop.gebiedsmarkering">Punt</meta:user-defined>
    <meta:user-defined meta:name="DC.title">Verleende omgevingsvergunning, wijzigen gebruik kantoor naar wonen, Carneoolstraat 2A 2332KB Leiden</meta:user-defined>
    <meta:user-defined meta:name="DCTERMS.W3CDTF/DCTERMS.available">2021-11-25</meta:user-defined>
    <meta:user-defined meta:name="DCTERMS.W3CDTF/OVERHEIDop.jaargang">2021</meta:user-defined>
    <meta:user-defined meta:name="OVERHEIDop.externeBijlage">LEIDEN_202105_GFO_ZAKEN_784161_5984523_16200412...|exb-2021-66371</meta:user-defined>
    <meta:user-defined meta:name="OVERHEIDop.publicationIssue">410766</meta:user-defined>
    <meta:user-defined meta:name="OVERHEIDop.GmbID/DC.identifier">gmb-2021-410766</meta:user-defined>
    <meta:user-defined meta:name="OVERHEIDop.versieInformatie"/>
  </office:meta>
</office:document-meta>
</file>