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gevelterras en gevelreclame, Haarlemmerstraat 233 2312D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2608</text:p>
            <text:p text:style-name="common-al">Ingekomen: 08-09-2021 00:00</text:p>
            <text:p text:style-name="common-al">Datum besluit: 12-11-2021</text:p>
            <text:p text:style-name="common-al">Locatie: Haarlemmerstraat 233 2312DR Leiden</text:p>
            <text:p text:style-name="common-al">Projectomschrijving: plaatsen gevelterras 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076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6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6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Z/21/3302608</meta:user-defined>
    <meta:user-defined meta:name="DCTERMS.abstract">plaatsen gevelterras en gevelreclame</meta:user-defined>
    <dc:language>nl</dc:language>
    <meta:user-defined meta:name="OVERHEIDop.locatietype/OVERHEIDop.gebiedsmarkering">Punt</meta:user-defined>
    <meta:user-defined meta:name="DC.title">Verleende omgevingsvergunning, plaatsen gevelterras en gevelreclame, Haarlemmerstraat 233 2312DR Leiden</meta:user-defined>
    <meta:user-defined meta:name="DCTERMS.W3CDTF/DCTERMS.available">2021-11-25</meta:user-defined>
    <meta:user-defined meta:name="DCTERMS.W3CDTF/OVERHEIDop.jaargang">2021</meta:user-defined>
    <meta:user-defined meta:name="OVERHEIDop.publicationIssue">410764</meta:user-defined>
    <meta:user-defined meta:name="OVERHEIDop.GmbID/DC.identifier">gmb-2021-410764</meta:user-defined>
    <meta:user-defined meta:name="OVERHEIDop.versieInformatie"/>
  </office:meta>
</office:document-meta>
</file>