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van een pand in beschermd stadsgezicht, Hoge Rijndijk 154 2313K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5422</text:p>
            <text:p text:style-name="common-al">Ingekomen: 16-09-2021 00:00</text:p>
            <text:p text:style-name="common-al">Datum besluit: 10-11-2021</text:p>
            <text:p text:style-name="common-al">Locatie: Hoge Rijndijk 154 2313KN Leiden</text:p>
            <text:p text:style-name="common-al">Projectomschrijving: Slopen van een pand in beschermd stadsgezi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7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1/3305422</meta:user-defined>
    <meta:user-defined meta:name="DCTERMS.abstract">Slopen van een pand in beschermd stadsgezicht</meta:user-defined>
    <dc:language>nl</dc:language>
    <meta:user-defined meta:name="OVERHEIDop.locatietype/OVERHEIDop.gebiedsmarkering">Punt</meta:user-defined>
    <meta:user-defined meta:name="DC.title">Verleende omgevingsvergunning, Slopen van een pand in beschermd stadsgezicht, Hoge Rijndijk 154 2313KN Leiden</meta:user-defined>
    <meta:user-defined meta:name="DCTERMS.W3CDTF/DCTERMS.available">2021-11-25</meta:user-defined>
    <meta:user-defined meta:name="DCTERMS.W3CDTF/OVERHEIDop.jaargang">2021</meta:user-defined>
    <meta:user-defined meta:name="OVERHEIDop.externeBijlage">LEIDEN_202111_GFO_ZAKEN_786885_OMGEVINGSVERGUNN...|exb-2021-66369</meta:user-defined>
    <meta:user-defined meta:name="OVERHEIDop.publicationIssue">410762</meta:user-defined>
    <meta:user-defined meta:name="OVERHEIDop.GmbID/DC.identifier">gmb-2021-410762</meta:user-defined>
    <meta:user-defined meta:name="OVERHEIDop.versieInformatie"/>
  </office:meta>
</office:document-meta>
</file>