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gr. van den Hurklaan 8a en 8b, Kerkweg 13 en 15, Amelseind 2a t/m 2d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systeem is een Melding lozen buiten de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7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Mgr. van den Hurklaan 8a en 8b, Kerkweg 13 en 15, Amelseind 2a t/m 2d in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55</meta:user-defined>
    <meta:user-defined meta:name="OVERHEIDop.GmbID/DC.identifier">gmb-2021-410755</meta:user-defined>
    <meta:user-defined meta:name="OVERHEIDop.versieInformatie"/>
  </office:meta>
</office:document-meta>
</file>