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 Honnerlage Gretelaan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5 november 2021 een besluit genomen op de aanvraag met zaaknummer 21OMGS257 en projectomschrijving het bouwen van 36 nieuwbouw woningen.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10751</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751</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751</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Kennisgeving besluit op aanvraag omgevingsvergunning Burg. Honnerlage Gretelaan te Schiedam</meta:user-defined>
    <meta:user-defined meta:name="DCTERMS.W3CDTF/DCTERMS.available">2021-11-17</meta:user-defined>
    <meta:user-defined meta:name="DCTERMS.W3CDTF/OVERHEIDop.jaargang">2021</meta:user-defined>
    <meta:user-defined meta:name="OVERHEIDop.publicationIssue">410751</meta:user-defined>
    <meta:user-defined meta:name="OVERHEIDop.GmbID/DC.identifier">gmb-2021-410751</meta:user-defined>
    <meta:user-defined meta:name="OVERHEIDop.versieInformatie"/>
  </office:meta>
</office:document-meta>
</file>