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jdrecht ontheffing inrichting tijdelijke bouwplaats aan de Weegb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8 februari 2021 in relatie tot de artikelen 2.10 en 2.11 van de Algemene Plaatselijke Verordening De Ronde Venen (APV) aan Weijman Vastgoed ontheffing hebben verleend om een tijdelijke bouwplaats in te richten aan de Weegbree te Mijdrecht. Dit in verband met renovatiewerkzaamheden in opdracht van GroenWest.</text:p>
            <text:p text:style-name="common-al">De ontheffing geldt van maandag 15 februari 2021 t/m vrijdag 12 maart 2021.</text:p>
            <text:p text:style-name="common-al">Heeft u nog vragen? Op werkdagen kunt u tussen 8.00 en 16.30 uur contact opnemen met de heer E. Scherpenhuijzen van de firma Weijman Vastgoedonderhoud via T. 0318 – 55 44 77.</text:p>
            <text:p text:style-name="common-al">
            <text:span text:style-name="nadrukvet">Bezwaar</text:span>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common-al">
            <text:span text:style-name="nadrukvet">Het adres tijdelijke bouwplaats inrichting:</text:span>
          </text:p>
            <text:p text:style-name="common-al">3641 VC Weegbree te Mijdrecht.</text:p>
            <text:p text:style-name="common-al">
            <text:span text:style-name="nadrukvet">Het werkadres:</text:span>
          </text:p>
            <text:p text:style-name="common-al">3641 VG Brunel, 3641 VC Weegbree, 3641 VD Klaproos en 3641 VE Pimpernel te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8 februar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text:span>
            <text:span text:style-name="achternaam">in 't 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07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0048976/IBOR-BOR</meta:user-defined>
    <dc:language>nl</dc:language>
    <meta:user-defined meta:name="OVERHEID.EPSG28992/DC.spatial">118611.663 468876.885</meta:user-defined>
    <meta:user-defined meta:name="DC.title">Mijdrecht ontheffing inrichting tijdelijke bouwplaats aan de Weegbree.</meta:user-defined>
    <meta:user-defined meta:name="OVERHEID.PostcodeHuisnummer/OVERHEIDop.postcodeHuisnummer">3641VC 18</meta:user-defined>
    <meta:user-defined meta:name="OVERHEIDop.straatnaam">Weegbree</meta:user-defined>
    <meta:user-defined meta:name="OVERHEIDop.woonplaats">Mijdrecht</meta:user-defined>
    <meta:user-defined meta:name="DCTERMS.W3CDTF/DCTERMS.available">2021-02-10</meta:user-defined>
    <meta:user-defined meta:name="DCTERMS.W3CDTF/OVERHEIDop.jaargang">2021</meta:user-defined>
    <meta:user-defined meta:name="OVERHEIDop.publicationIssue">41075</meta:user-defined>
    <meta:user-defined meta:name="OVERHEIDop.GmbID/DC.identifier">gmb-2021-41075</meta:user-defined>
    <meta:user-defined meta:name="OVERHEIDop.versieInformatie"/>
  </office:meta>
</office:document-meta>
</file>