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5 B.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omgevingsvergunning voor een coffeeshop op locatie Vlaardingerstraat 5 B. 3111BP te Schiedam. De aanvraag is geregistreerd onder zaaknummer 21OMGS389 en projectomschrijving: het afwijk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7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aardingerstraat 5 B. 3111BP te Schi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44</meta:user-defined>
    <meta:user-defined meta:name="OVERHEIDop.GmbID/DC.identifier">gmb-2021-410744</meta:user-defined>
    <meta:user-defined meta:name="OVERHEIDop.versieInformatie"/>
  </office:meta>
</office:document-meta>
</file>