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4 t/m 31 december, poffertjes, Noorden, Simon van Capelwelweg 109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toestemming is verleend voor het innemen van een incidentele standplaats van 4 t/m 31 december 2021 voor de verkoop van poffertjes - verzonden 15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07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standplaats 4 t/m 31 december, poffertjes, Noorden, Simon van Capelwelweg 109B</meta:user-defined>
    <meta:user-defined meta:name="DCTERMS.W3CDTF/DCTERMS.available">2021-11-17</meta:user-defined>
    <meta:user-defined meta:name="DCTERMS.W3CDTF/OVERHEIDop.jaargang">2021</meta:user-defined>
    <meta:user-defined meta:name="OVERHEIDop.externeBijlage">Standplaatsvergunning|exb-2021-66367</meta:user-defined>
    <meta:user-defined meta:name="OVERHEIDop.publicationIssue">410743</meta:user-defined>
    <meta:user-defined meta:name="OVERHEIDop.GmbID/DC.identifier">gmb-2021-410743</meta:user-defined>
    <meta:user-defined meta:name="OVERHEIDop.versieInformatie"/>
  </office:meta>
</office:document-meta>
</file>