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Standplaatsvergunning APV (Algemene plaatselijke verordening gemeente Oldambt 2020) en Bijzondere Wetten voor de verkoop van gegrilde kipproducten op de parkeerplaats van de PLUS aan de Jachtlaan te Winschoten op de zaterd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Standplaatsvergunning voor de verkoop van gegrilde kipproducten op de parkeerplaats aan de noordzijde van de PLUS aan de Jachtlaan te Winschoten op de zaterdag. De standplaats op de parkeerplaats aan de zuidzijde van de PLUS wordt opgehev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073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3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3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Weg</meta:user-defined>
    <meta:user-defined meta:name="DC.title">Gemeente Oldambt, Verleende Standplaatsvergunning APV (Algemene plaatselijke verordening gemeente Oldambt 2020) en Bijzondere Wetten voor de verkoop van gegrilde kipproducten op de parkeerplaats van de PLUS aan de Jachtlaan te Winschoten op de zaterdag</meta:user-defined>
    <meta:user-defined meta:name="DCTERMS.W3CDTF/DCTERMS.available">2021-11-17</meta:user-defined>
    <meta:user-defined meta:name="DCTERMS.W3CDTF/OVERHEIDop.jaargang">2021</meta:user-defined>
    <meta:user-defined meta:name="OVERHEIDop.publicationIssue">410737</meta:user-defined>
    <meta:user-defined meta:name="OVERHEIDop.GmbID/DC.identifier">gmb-2021-410737</meta:user-defined>
    <meta:user-defined meta:name="OVERHEIDop.versieInformatie"/>
  </office:meta>
</office:document-meta>
</file>