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Middelblok 194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1 heeft de gemeente een aanvraag ontvangen voor een vergunning APV/bijzondere wetten voor de verkoop van vuurwerk 2021 door Kaboom op locatie Middelblok 194 in Gouderak. De aanvraag is geregistreerd onder zaaknummer SXO-202124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073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3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Middelblok 194 in Goudera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735</meta:user-defined>
    <meta:user-defined meta:name="OVERHEIDop.GmbID/DC.identifier">gmb-2021-410735</meta:user-defined>
    <meta:user-defined meta:name="OVERHEIDop.versieInformatie"/>
  </office:meta>
</office:document-meta>
</file>