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BRUIK GEMEENTEGROND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BGOG014, Boothuisplein 15, ontheffing voor het plaatsen van een container van 1 november t/m 30 november 2021 t.h.v. Boothuisplein 15, verleend d.d. 29-10-202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073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3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1BGOG014</meta:user-defined>
    <meta:user-defined meta:name="DCTERMS.abstract">ontheffing voor het plaatsen van een container van 1 november t/m 30 november 2021 t.h.v. Boothuisplein 15 </meta:user-defined>
    <dc:language>nl</dc:language>
    <meta:user-defined meta:name="OVERHEIDop.locatietype/OVERHEIDop.gebiedsmarkering">Weg</meta:user-defined>
    <meta:user-defined meta:name="DC.title">ONTHEFFING GEBRUIK GEMEENTEGROND week 46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734</meta:user-defined>
    <meta:user-defined meta:name="OVERHEIDop.GmbID/DC.identifier">gmb-2021-410734</meta:user-defined>
    <meta:user-defined meta:name="OVERHEIDop.versieInformatie"/>
  </office:meta>
</office:document-meta>
</file>