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Glipper Dreef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Glipper Dreef 74, het vergroten van een dakkapel op het achtergeveldakvlak, wabonummer 921741, ontvangen 11 oktober 2021, reguliere procedure.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1073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73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73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dagen beslistermijn omgevingsvergunning Glipper Dreef 74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730</meta:user-defined>
    <meta:user-defined meta:name="OVERHEIDop.GmbID/DC.identifier">gmb-2021-410730</meta:user-defined>
    <meta:user-defined meta:name="OVERHEIDop.versieInformatie"/>
  </office:meta>
</office:document-meta>
</file>