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Blijhamsterweg 83, 9673 X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21, kappen eik, Blijhamsterweg 83, 9673 X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Blijhamsterweg 83, 9673 XA Winscho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17</meta:user-defined>
    <meta:user-defined meta:name="OVERHEIDop.GmbID/DC.identifier">gmb-2021-410717</meta:user-defined>
    <meta:user-defined meta:name="OVERHEIDop.versieInformatie"/>
  </office:meta>
</office:document-meta>
</file>