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in Domburg, verlenging beslistermijn omgevingsvergunning voor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38775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07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chuufdam in Domburg, verlenging beslistermijn omgevingsvergunning voor het bouwen van een bedrijfsverzamelge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16</meta:user-defined>
    <meta:user-defined meta:name="OVERHEIDop.GmbID/DC.identifier">gmb-2021-410716</meta:user-defined>
    <meta:user-defined meta:name="OVERHEIDop.versieInformatie"/>
  </office:meta>
</office:document-meta>
</file>