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oothuis, Freya 27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1/2021, bouwen boothuis, Freya 27,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oothuis, Freya 27, 9685 HA Blauwesta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13</meta:user-defined>
    <meta:user-defined meta:name="OVERHEIDop.GmbID/DC.identifier">gmb-2021-410713</meta:user-defined>
    <meta:user-defined meta:name="OVERHEIDop.versieInformatie"/>
  </office:meta>
</office:document-meta>
</file>