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style:num-suffix=""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Ingetrokken aanvraag omgevingsvergunning Adriaan van Ostadeplein 4A</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Adriaan van Ostadeplein 4A, het vergroten van de eerste verdieping en zolderverdieping, wabonummer 882343, ontvangen 26 juli 2021, reguliere procedure. Deze aanvraag omgevingsvergunning is ingetrokken, besluit verzonden 9 november 2021.</text:p>
              </text:list-item>
              <text:list-item text:style-override="id1-3-2-1-1-1-2">
                <text:number/>
                <text:p text:style-name="al"/>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10712</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712</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712</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Adriaan van Ostadeplein 4A</meta:user-defined>
    <meta:user-defined meta:name="DCTERMS.W3CDTF/DCTERMS.available">2021-11-17</meta:user-defined>
    <meta:user-defined meta:name="DCTERMS.W3CDTF/OVERHEIDop.jaargang">2021</meta:user-defined>
    <meta:user-defined meta:name="OVERHEIDop.publicationIssue">410712</meta:user-defined>
    <meta:user-defined meta:name="OVERHEIDop.GmbID/DC.identifier">gmb-2021-410712</meta:user-defined>
    <meta:user-defined meta:name="OVERHEIDop.versieInformatie"/>
  </office:meta>
</office:document-meta>
</file>