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Hoofdstraat 22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1, kappen es, Hoofdstraat 22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s, Hoofdstraat 22, 9944 EA Nieuwol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08</meta:user-defined>
    <meta:user-defined meta:name="OVERHEIDop.GmbID/DC.identifier">gmb-2021-410708</meta:user-defined>
    <meta:user-defined meta:name="OVERHEIDop.versieInformatie"/>
  </office:meta>
</office:document-meta>
</file>