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Zeehaanstraat 22 in Lutjegast</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Westerkwartier een aanvraag ontvangen voor het aanleggen van een inrit/uitweg op locatie Zeehaanstraat 22 in Lutjegast. De aanvraag is geregistreerd onder zaaknummer Z20210414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7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Zeehaanstraat 22 in Lutjegast</meta:user-defined>
    <meta:user-defined meta:name="DCTERMS.W3CDTF/DCTERMS.available">2021-11-17</meta:user-defined>
    <meta:user-defined meta:name="DCTERMS.W3CDTF/OVERHEIDop.jaargang">2021</meta:user-defined>
    <meta:user-defined meta:name="OVERHEIDop.publicationIssue">410703</meta:user-defined>
    <meta:user-defined meta:name="OVERHEIDop.GmbID/DC.identifier">gmb-2021-410703</meta:user-defined>
    <meta:user-defined meta:name="OVERHEIDop.versieInformatie"/>
  </office:meta>
</office:document-meta>
</file>