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vijftien woningen, “Havenmeester fase 2”, Blauwestad, kadastraal WST I 1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1/2021, bouwen vijftien woningen, “Havenmeester fase 2”, Blauwestad, kadastraal WST I 1366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70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Oldambt, ingediende aanvraag omgevingsvergunning, bouwen vijftien woningen, “Havenmeester fase 2”, Blauwestad, kadastraal WST I 1366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01</meta:user-defined>
    <meta:user-defined meta:name="OVERHEIDop.GmbID/DC.identifier">gmb-2021-410701</meta:user-defined>
    <meta:user-defined meta:name="OVERHEIDop.versieInformatie"/>
  </office:meta>
</office:document-meta>
</file>