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mantelzorgwoning, Stationsstraat 96, 9679 E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1/2021, plaatsen mantelzorgwoning, Stationsstraat 96, 9679 EG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70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0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0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mantelzorgwoning, Stationsstraat 96, 9679 EG Scheemda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00</meta:user-defined>
    <meta:user-defined meta:name="OVERHEIDop.GmbID/DC.identifier">gmb-2021-410700</meta:user-defined>
    <meta:user-defined meta:name="OVERHEIDop.versieInformatie"/>
  </office:meta>
</office:document-meta>
</file>