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0 Besluit Registratie Kinderopvang bekend dat zij EAFKA B.V. , gevestigd aan de Maasdijk 39 in Rijswijk, per 1 maart 2021 toestemming hebben verleend voor de exploitatie van hun nieuwe Buitenschoolse opvang Hoppas Basecamp met 30 kindplaatsen op de opvanglocatie Middelvaart 1e in Woudrichem. </text:p>
            <text:p text:style-name="common-al"/>
            <text:p text:style-name="common-al">Deze locatie staat in het Landelijk Register Kinderopvang geregistreerd onder nummer 2926191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0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Zorg en gezondheid | Organisatie en beleid</meta:user-defined>
    <dc:language>nl</dc:language>
    <meta:user-defined meta:name="OVERHEID.EPSG28992/DC.spatial">127674.792 424752.503</meta:user-defined>
    <meta:user-defined meta:name="DC.title">Gemeente Altena - Wet Kinderopvang</meta:user-defined>
    <meta:user-defined meta:name="OVERHEID.PostcodeHuisnummer/OVERHEIDop.postcodeHuisnummer">4285WS 1</meta:user-defined>
    <meta:user-defined meta:name="OVERHEIDop.straatnaam">Middelvaart</meta:user-defined>
    <meta:user-defined meta:name="OVERHEIDop.woonplaats">Woudri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70</meta:user-defined>
    <meta:user-defined meta:name="OVERHEIDop.GmbID/DC.identifier">gmb-2021-41070</meta:user-defined>
    <meta:user-defined meta:name="OVERHEIDop.versieInformatie"/>
  </office:meta>
</office:document-meta>
</file>